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5</text:p>
          </table:table-cell>
          <table:table-cell table:number-columns-repeated="4" table:style-name="ce10"/>
          <table:table-cell office:value-type="string" table:style-name="ce12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9" table:style-name="ce17">
            <text:p>6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5:400</text:p>
          </table:table-cell>
          <table:covered-table-cell/>
          <table:table-cell office:value-type="float" office:value="900770.41" table:style-name="ce20">
            <text:p>900770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030</text:p>
          </table:table-cell>
          <table:covered-table-cell/>
          <table:table-cell office:value-type="float" office:value="352130.19" table:style-name="ce20">
            <text:p>352130,1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9:241</text:p>
          </table:table-cell>
          <table:covered-table-cell/>
          <table:table-cell office:value-type="float" office:value="695826.12" table:style-name="ce20">
            <text:p>695826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3:151</text:p>
          </table:table-cell>
          <table:covered-table-cell/>
          <table:table-cell office:value-type="float" office:value="305741.78000000003" table:style-name="ce20">
            <text:p>305741,7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6:210</text:p>
          </table:table-cell>
          <table:covered-table-cell/>
          <table:table-cell office:value-type="float" office:value="1576075.35" table:style-name="ce20">
            <text:p>1576075,3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283</text:p>
          </table:table-cell>
          <table:covered-table-cell/>
          <table:table-cell office:value-type="float" office:value="90851.98" table:style-name="ce20">
            <text:p>90851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2:523</text:p>
          </table:table-cell>
          <table:covered-table-cell/>
          <table:table-cell office:value-type="float" office:value="660936.74" table:style-name="ce20">
            <text:p>660936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2:524</text:p>
          </table:table-cell>
          <table:covered-table-cell/>
          <table:table-cell office:value-type="float" office:value="978381.72" table:style-name="ce20">
            <text:p>978381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8:1187</text:p>
          </table:table-cell>
          <table:covered-table-cell/>
          <table:table-cell office:value-type="float" office:value="1381712.4" table:style-name="ce20">
            <text:p>1381712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100001:246</text:p>
          </table:table-cell>
          <table:covered-table-cell/>
          <table:table-cell office:value-type="float" office:value="315028.8" table:style-name="ce20">
            <text:p>315028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17:336</text:p>
          </table:table-cell>
          <table:covered-table-cell/>
          <table:table-cell office:value-type="float" office:value="2556034.2000000002" table:style-name="ce20">
            <text:p>2556034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100002:195</text:p>
          </table:table-cell>
          <table:covered-table-cell/>
          <table:table-cell office:value-type="float" office:value="499434.52" table:style-name="ce20">
            <text:p>499434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500009:202</text:p>
          </table:table-cell>
          <table:covered-table-cell/>
          <table:table-cell office:value-type="float" office:value="307310.25" table:style-name="ce20">
            <text:p>307310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500009:203</text:p>
          </table:table-cell>
          <table:covered-table-cell/>
          <table:table-cell office:value-type="float" office:value="627981.81000000006" table:style-name="ce20">
            <text:p>627981,8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300015:539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679</text:p>
          </table:table-cell>
          <table:covered-table-cell/>
          <table:table-cell office:value-type="float" office:value="5536233.3600000003" table:style-name="ce20">
            <text:p>5536233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703:101</text:p>
          </table:table-cell>
          <table:covered-table-cell/>
          <table:table-cell office:value-type="float" office:value="3429570.41" table:style-name="ce20">
            <text:p>3429570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703:128</text:p>
          </table:table-cell>
          <table:covered-table-cell/>
          <table:table-cell office:value-type="float" office:value="708378.52" table:style-name="ce20">
            <text:p>708378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603:900</text:p>
          </table:table-cell>
          <table:covered-table-cell/>
          <table:table-cell office:value-type="float" office:value="111686.69" table:style-name="ce20">
            <text:p>111686,6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17:199</text:p>
          </table:table-cell>
          <table:covered-table-cell/>
          <table:table-cell office:value-type="float" office:value="226970" table:style-name="ce20">
            <text:p>22697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10021:230</text:p>
          </table:table-cell>
          <table:covered-table-cell/>
          <table:table-cell office:value-type="float" office:value="158879" table:style-name="ce20">
            <text:p>15887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34:291</text:p>
          </table:table-cell>
          <table:covered-table-cell/>
          <table:table-cell office:value-type="float" office:value="751125.9" table:style-name="ce20">
            <text:p>751125,9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8:181</text:p>
          </table:table-cell>
          <table:covered-table-cell/>
          <table:table-cell office:value-type="float" office:value="1278888.6000000001" table:style-name="ce20">
            <text:p>1278888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501003:930</text:p>
          </table:table-cell>
          <table:covered-table-cell/>
          <table:table-cell office:value-type="float" office:value="3421285.33" table:style-name="ce20">
            <text:p>3421285,3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3:3301</text:p>
          </table:table-cell>
          <table:covered-table-cell/>
          <table:table-cell office:value-type="float" office:value="2068506.72" table:style-name="ce20">
            <text:p>2068506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8001:384</text:p>
          </table:table-cell>
          <table:covered-table-cell/>
          <table:table-cell office:value-type="float" office:value="1264978.3" table:style-name="ce20">
            <text:p>1264978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01:609</text:p>
          </table:table-cell>
          <table:covered-table-cell/>
          <table:table-cell office:value-type="float" office:value="1896507.84" table:style-name="ce20">
            <text:p>1896507,8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01:610</text:p>
          </table:table-cell>
          <table:covered-table-cell/>
          <table:table-cell office:value-type="float" office:value="4419074.76" table:style-name="ce20">
            <text:p>4419074,7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111:356</text:p>
          </table:table-cell>
          <table:covered-table-cell/>
          <table:table-cell office:value-type="float" office:value="1142873.8500000001" table:style-name="ce20">
            <text:p>1142873,8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5925</text:p>
          </table:table-cell>
          <table:covered-table-cell/>
          <table:table-cell office:value-type="float" office:value="204789.48" table:style-name="ce20">
            <text:p>204789,4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5926</text:p>
          </table:table-cell>
          <table:covered-table-cell/>
          <table:table-cell office:value-type="float" office:value="111029.94" table:style-name="ce20">
            <text:p>111029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200001:5927</text:p>
          </table:table-cell>
          <table:covered-table-cell/>
          <table:table-cell office:value-type="float" office:value="159892.6" table:style-name="ce20">
            <text:p>159892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5500002:73</text:p>
          </table:table-cell>
          <table:covered-table-cell/>
          <table:table-cell office:value-type="float" office:value="248185.8" table:style-name="ce20">
            <text:p>248185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000000:3456</text:p>
          </table:table-cell>
          <table:covered-table-cell/>
          <table:table-cell office:value-type="float" office:value="322198.31" table:style-name="ce20">
            <text:p>322198,3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2026:298</text:p>
          </table:table-cell>
          <table:covered-table-cell/>
          <table:table-cell office:value-type="float" office:value="532907.36" table:style-name="ce20">
            <text:p>532907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9:737</text:p>
          </table:table-cell>
          <table:covered-table-cell/>
          <table:table-cell office:value-type="float" office:value="298877.18" table:style-name="ce20">
            <text:p>298877,1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1800019:738</text:p>
          </table:table-cell>
          <table:covered-table-cell/>
          <table:table-cell office:value-type="float" office:value="262199.24" table:style-name="ce20">
            <text:p>262199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2200001:67</text:p>
          </table:table-cell>
          <table:covered-table-cell/>
          <table:table-cell office:value-type="float" office:value="734227.93" table:style-name="ce20">
            <text:p>734227,9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34:1325</text:p>
          </table:table-cell>
          <table:covered-table-cell/>
          <table:table-cell office:value-type="float" office:value="83200.600000000006" table:style-name="ce20">
            <text:p>83200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4:1326</text:p>
          </table:table-cell>
          <table:covered-table-cell/>
          <table:table-cell office:value-type="float" office:value="78019.3" table:style-name="ce20">
            <text:p>78019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34:1327</text:p>
          </table:table-cell>
          <table:covered-table-cell/>
          <table:table-cell office:value-type="float" office:value="84303.92" table:style-name="ce20">
            <text:p>84303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400001:304</text:p>
          </table:table-cell>
          <table:covered-table-cell/>
          <table:table-cell office:value-type="float" office:value="2341343.29" table:style-name="ce20">
            <text:p>2341343,2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600008:347</text:p>
          </table:table-cell>
          <table:covered-table-cell/>
          <table:table-cell office:value-type="float" office:value="3231631.32" table:style-name="ce20">
            <text:p>3231631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600002:626</text:p>
          </table:table-cell>
          <table:covered-table-cell/>
          <table:table-cell office:value-type="float" office:value="1389407.52" table:style-name="ce20">
            <text:p>1389407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5:9869</text:p>
          </table:table-cell>
          <table:covered-table-cell/>
          <table:table-cell office:value-type="float" office:value="5777826.9100000001" table:style-name="ce20">
            <text:p>5777826,9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66000:700</text:p>
          </table:table-cell>
          <table:covered-table-cell/>
          <table:table-cell office:value-type="float" office:value="1708409.77" table:style-name="ce20">
            <text:p>1708409,7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2300007:175</text:p>
          </table:table-cell>
          <table:covered-table-cell/>
          <table:table-cell office:value-type="float" office:value="546759.4" table:style-name="ce20">
            <text:p>546759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2400016:318</text:p>
          </table:table-cell>
          <table:covered-table-cell/>
          <table:table-cell office:value-type="float" office:value="491460.68" table:style-name="ce20">
            <text:p>491460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703:205</text:p>
          </table:table-cell>
          <table:covered-table-cell/>
          <table:table-cell office:value-type="float" office:value="4250250.7" table:style-name="ce20">
            <text:p>4250250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220006:369</text:p>
          </table:table-cell>
          <table:covered-table-cell/>
          <table:table-cell office:value-type="float" office:value="549364.5" table:style-name="ce20">
            <text:p>549364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60009:357</text:p>
          </table:table-cell>
          <table:covered-table-cell/>
          <table:table-cell office:value-type="float" office:value="336174.98" table:style-name="ce20">
            <text:p>336174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420004:242</text:p>
          </table:table-cell>
          <table:covered-table-cell/>
          <table:table-cell office:value-type="float" office:value="500493.37" table:style-name="ce20">
            <text:p>500493,3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000000:8400</text:p>
          </table:table-cell>
          <table:covered-table-cell/>
          <table:table-cell office:value-type="float" office:value="185507.94" table:style-name="ce20">
            <text:p>185507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1027:29</text:p>
          </table:table-cell>
          <table:covered-table-cell/>
          <table:table-cell office:value-type="float" office:value="3906916.02" table:style-name="ce20">
            <text:p>3906916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5016:1532</text:p>
          </table:table-cell>
          <table:covered-table-cell/>
          <table:table-cell office:value-type="float" office:value="342625.28000000003" table:style-name="ce20">
            <text:p>342625,2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7014:198</text:p>
          </table:table-cell>
          <table:covered-table-cell/>
          <table:table-cell office:value-type="float" office:value="6638712.6500000004" table:style-name="ce20">
            <text:p>6638712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5800007:263</text:p>
          </table:table-cell>
          <table:covered-table-cell/>
          <table:table-cell office:value-type="float" office:value="799043.17" table:style-name="ce20">
            <text:p>799043,1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7000020:174</text:p>
          </table:table-cell>
          <table:covered-table-cell/>
          <table:table-cell office:value-type="float" office:value="832090.73" table:style-name="ce20">
            <text:p>832090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1006:189</text:p>
          </table:table-cell>
          <table:covered-table-cell/>
          <table:table-cell office:value-type="float" office:value="172580.23" table:style-name="ce20">
            <text:p>172580,2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30:260</text:p>
          </table:table-cell>
          <table:covered-table-cell/>
          <table:table-cell office:value-type="float" office:value="2792726.16" table:style-name="ce20">
            <text:p>2792726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0100135:64</text:p>
          </table:table-cell>
          <table:covered-table-cell/>
          <table:table-cell office:value-type="float" office:value="3041699.19" table:style-name="ce20">
            <text:p>3041699,1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4136</text:p>
          </table:table-cell>
          <table:covered-table-cell/>
          <table:table-cell office:value-type="float" office:value="2168306.7999999998" table:style-name="ce20">
            <text:p>2168306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621</text:p>
          </table:table-cell>
          <table:covered-table-cell/>
          <table:table-cell office:value-type="float" office:value="481860.4" table:style-name="ce20">
            <text:p>481860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137:297</text:p>
          </table:table-cell>
          <table:covered-table-cell/>
          <table:table-cell office:value-type="float" office:value="997865.2" table:style-name="ce20">
            <text:p>997865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04:7945</text:p>
          </table:table-cell>
          <table:covered-table-cell/>
          <table:table-cell office:value-type="float" office:value="659766.74" table:style-name="ce20">
            <text:p>659766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04:7946</text:p>
          </table:table-cell>
          <table:covered-table-cell/>
          <table:table-cell office:value-type="float" office:value="488051.23" table:style-name="ce20">
            <text:p>488051,2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04:7947</text:p>
          </table:table-cell>
          <table:covered-table-cell/>
          <table:table-cell office:value-type="float" office:value="461868.03" table:style-name="ce20">
            <text:p>461868,0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04:7948</text:p>
          </table:table-cell>
          <table:covered-table-cell/>
          <table:table-cell office:value-type="float" office:value="681182.38" table:style-name="ce20">
            <text:p>681182,3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04:7949</text:p>
          </table:table-cell>
          <table:covered-table-cell/>
          <table:table-cell office:value-type="float" office:value="677620.94" table:style-name="ce20">
            <text:p>677620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04:7950</text:p>
          </table:table-cell>
          <table:covered-table-cell/>
          <table:table-cell office:value-type="float" office:value="691847.82" table:style-name="ce20">
            <text:p>691847,8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4:7951</text:p>
          </table:table-cell>
          <table:covered-table-cell/>
          <table:table-cell office:value-type="float" office:value="642260.80000000005" table:style-name="ce20">
            <text:p>642260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04:7952</text:p>
          </table:table-cell>
          <table:covered-table-cell/>
          <table:table-cell office:value-type="float" office:value="499223.92" table:style-name="ce20">
            <text:p>499223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04:7953</text:p>
          </table:table-cell>
          <table:covered-table-cell/>
          <table:table-cell office:value-type="float" office:value="670488.64" table:style-name="ce20">
            <text:p>670488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19:2078</text:p>
          </table:table-cell>
          <table:covered-table-cell/>
          <table:table-cell office:value-type="float" office:value="762773.68" table:style-name="ce20">
            <text:p>762773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27:13354</text:p>
          </table:table-cell>
          <table:covered-table-cell/>
          <table:table-cell office:value-type="float" office:value="602675.99" table:style-name="ce20">
            <text:p>602675,9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27:13357</text:p>
          </table:table-cell>
          <table:covered-table-cell/>
          <table:table-cell office:value-type="float" office:value="736066.43" table:style-name="ce20">
            <text:p>736066,4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7035:98</text:p>
          </table:table-cell>
          <table:covered-table-cell/>
          <table:table-cell office:value-type="float" office:value="941180.58" table:style-name="ce20">
            <text:p>941180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0003:351</text:p>
          </table:table-cell>
          <table:covered-table-cell/>
          <table:table-cell office:value-type="float" office:value="4824840.51" table:style-name="ce20">
            <text:p>4824840,5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3:527</text:p>
          </table:table-cell>
          <table:covered-table-cell/>
          <table:table-cell office:value-type="float" office:value="7085267.9199999999" table:style-name="ce20">
            <text:p>7085267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1:22501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18:3885</text:p>
          </table:table-cell>
          <table:covered-table-cell/>
          <table:table-cell office:value-type="float" office:value="1981899.92" table:style-name="ce20">
            <text:p>1981899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21:1270</text:p>
          </table:table-cell>
          <table:covered-table-cell/>
          <table:table-cell office:value-type="float" office:value="1879743.7" table:style-name="ce20">
            <text:p>1879743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1:1364</text:p>
          </table:table-cell>
          <table:covered-table-cell/>
          <table:table-cell office:value-type="float" office:value="1907157.86" table:style-name="ce20">
            <text:p>1907157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21:2921</text:p>
          </table:table-cell>
          <table:covered-table-cell/>
          <table:table-cell office:value-type="float" office:value="211569.2" table:style-name="ce20">
            <text:p>211569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01:30</text:p>
          </table:table-cell>
          <table:covered-table-cell/>
          <table:table-cell office:value-type="float" office:value="4655917.8600000003" table:style-name="ce20">
            <text:p>4655917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1013:53</text:p>
          </table:table-cell>
          <table:covered-table-cell/>
          <table:table-cell office:value-type="float" office:value="2269667.2000000002" table:style-name="ce20">
            <text:p>2269667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13:3268</text:p>
          </table:table-cell>
          <table:covered-table-cell/>
          <table:table-cell office:value-type="float" office:value="4239252.4800000004" table:style-name="ce20">
            <text:p>4239252,4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3:3269</text:p>
          </table:table-cell>
          <table:covered-table-cell/>
          <table:table-cell office:value-type="float" office:value="3145036.94" table:style-name="ce20">
            <text:p>3145036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13:3270</text:p>
          </table:table-cell>
          <table:covered-table-cell/>
          <table:table-cell office:value-type="float" office:value="3578040.54" table:style-name="ce20">
            <text:p>3578040,5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13:3271</text:p>
          </table:table-cell>
          <table:covered-table-cell/>
          <table:table-cell office:value-type="float" office:value="4609819.93" table:style-name="ce20">
            <text:p>4609819,9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13:3272</text:p>
          </table:table-cell>
          <table:covered-table-cell/>
          <table:table-cell office:value-type="float" office:value="3363484.12" table:style-name="ce20">
            <text:p>3363484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3:3273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3:3274</text:p>
          </table:table-cell>
          <table:covered-table-cell/>
          <table:table-cell office:value-type="float" office:value="3431933.7" table:style-name="ce20">
            <text:p>3431933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13:3275</text:p>
          </table:table-cell>
          <table:covered-table-cell/>
          <table:table-cell office:value-type="float" office:value="3358461.75" table:style-name="ce20">
            <text:p>3358461,7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13:3276</text:p>
          </table:table-cell>
          <table:covered-table-cell/>
          <table:table-cell office:value-type="float" office:value="4572629.8" table:style-name="ce20">
            <text:p>4572629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3277</text:p>
          </table:table-cell>
          <table:covered-table-cell/>
          <table:table-cell office:value-type="float" office:value="2107820.44" table:style-name="ce20">
            <text:p>2107820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13:3279</text:p>
          </table:table-cell>
          <table:covered-table-cell/>
          <table:table-cell office:value-type="float" office:value="2258967.21" table:style-name="ce20">
            <text:p>2258967,2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3:3281</text:p>
          </table:table-cell>
          <table:covered-table-cell/>
          <table:table-cell office:value-type="float" office:value="3592906.34" table:style-name="ce20">
            <text:p>3592906,3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13:3283</text:p>
          </table:table-cell>
          <table:covered-table-cell/>
          <table:table-cell office:value-type="float" office:value="2280360.6800000002" table:style-name="ce20">
            <text:p>2280360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13:3284</text:p>
          </table:table-cell>
          <table:covered-table-cell/>
          <table:table-cell office:value-type="float" office:value="3383560.88" table:style-name="ce20">
            <text:p>3383560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13:3285</text:p>
          </table:table-cell>
          <table:covered-table-cell/>
          <table:table-cell office:value-type="float" office:value="3553235.41" table:style-name="ce20">
            <text:p>3553235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13:3286</text:p>
          </table:table-cell>
          <table:covered-table-cell/>
          <table:table-cell office:value-type="float" office:value="4544678.12" table:style-name="ce20">
            <text:p>4544678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3:3287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3:3288</text:p>
          </table:table-cell>
          <table:covered-table-cell/>
          <table:table-cell office:value-type="float" office:value="2122754.17" table:style-name="ce20">
            <text:p>2122754,1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13:3289</text:p>
          </table:table-cell>
          <table:covered-table-cell/>
          <table:table-cell office:value-type="float" office:value="4540014.3" table:style-name="ce20">
            <text:p>4540014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13:3290</text:p>
          </table:table-cell>
          <table:covered-table-cell/>
          <table:table-cell office:value-type="float" office:value="2307066.8799999999" table:style-name="ce20">
            <text:p>2307066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13:3291</text:p>
          </table:table-cell>
          <table:covered-table-cell/>
          <table:table-cell office:value-type="float" office:value="4521344.6500000004" table:style-name="ce20">
            <text:p>4521344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13:3292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4013:3293</text:p>
          </table:table-cell>
          <table:covered-table-cell/>
          <table:table-cell office:value-type="float" office:value="4282566.4400000004" table:style-name="ce20">
            <text:p>4282566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13:3294</text:p>
          </table:table-cell>
          <table:covered-table-cell/>
          <table:table-cell office:value-type="float" office:value="3667032.1" table:style-name="ce20">
            <text:p>3667032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13:3295</text:p>
          </table:table-cell>
          <table:covered-table-cell/>
          <table:table-cell office:value-type="float" office:value="4558660.3899999997" table:style-name="ce20">
            <text:p>4558660,3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13:3296</text:p>
          </table:table-cell>
          <table:covered-table-cell/>
          <table:table-cell office:value-type="float" office:value="3538333.86" table:style-name="ce20">
            <text:p>3538333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13:3297</text:p>
          </table:table-cell>
          <table:covered-table-cell/>
          <table:table-cell office:value-type="float" office:value="4595884.5199999996" table:style-name="ce20">
            <text:p>4595884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3:3298</text:p>
          </table:table-cell>
          <table:covered-table-cell/>
          <table:table-cell office:value-type="float" office:value="3573082.79" table:style-name="ce20">
            <text:p>3573082,7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13:3299</text:p>
          </table:table-cell>
          <table:covered-table-cell/>
          <table:table-cell office:value-type="float" office:value="3383560.88" table:style-name="ce20">
            <text:p>3383560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13:3300</text:p>
          </table:table-cell>
          <table:covered-table-cell/>
          <table:table-cell office:value-type="float" office:value="3652233.57" table:style-name="ce20">
            <text:p>3652233,5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13:3301</text:p>
          </table:table-cell>
          <table:covered-table-cell/>
          <table:table-cell office:value-type="float" office:value="3563161.92" table:style-name="ce20">
            <text:p>3563161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13:3302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13:3303</text:p>
          </table:table-cell>
          <table:covered-table-cell/>
          <table:table-cell office:value-type="float" office:value="2112800" table:style-name="ce20">
            <text:p>21128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13:3304</text:p>
          </table:table-cell>
          <table:covered-table-cell/>
          <table:table-cell office:value-type="float" office:value="3378543.6" table:style-name="ce20">
            <text:p>3378543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3:3305</text:p>
          </table:table-cell>
          <table:covered-table-cell/>
          <table:table-cell office:value-type="float" office:value="4581936.26" table:style-name="ce20">
            <text:p>4581936,2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3:3307</text:p>
          </table:table-cell>
          <table:covered-table-cell/>
          <table:table-cell office:value-type="float" office:value="3348411.65" table:style-name="ce20">
            <text:p>3348411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3:3308</text:p>
          </table:table-cell>
          <table:covered-table-cell/>
          <table:table-cell office:value-type="float" office:value="3578040.54" table:style-name="ce20">
            <text:p>3578040,5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13:3309</text:p>
          </table:table-cell>
          <table:covered-table-cell/>
          <table:table-cell office:value-type="float" office:value="3126342.72" table:style-name="ce20">
            <text:p>3126342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13:3310</text:p>
          </table:table-cell>
          <table:covered-table-cell/>
          <table:table-cell office:value-type="float" office:value="3358461.75" table:style-name="ce20">
            <text:p>3358461,7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3:3311</text:p>
          </table:table-cell>
          <table:covered-table-cell/>
          <table:table-cell office:value-type="float" office:value="3358461.75" table:style-name="ce20">
            <text:p>3358461,7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13:3312</text:p>
          </table:table-cell>
          <table:covered-table-cell/>
          <table:table-cell office:value-type="float" office:value="4591236.62" table:style-name="ce20">
            <text:p>4591236,6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13:3313</text:p>
          </table:table-cell>
          <table:covered-table-cell/>
          <table:table-cell office:value-type="float" office:value="4591236.62" table:style-name="ce20">
            <text:p>4591236,6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13:3314</text:p>
          </table:table-cell>
          <table:covered-table-cell/>
          <table:table-cell office:value-type="float" office:value="2296389.29" table:style-name="ce20">
            <text:p>2296389,2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13:3315</text:p>
          </table:table-cell>
          <table:covered-table-cell/>
          <table:table-cell office:value-type="float" office:value="2258967.21" table:style-name="ce20">
            <text:p>2258967,2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13:3316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13:3643</text:p>
          </table:table-cell>
          <table:covered-table-cell/>
          <table:table-cell office:value-type="float" office:value="3393589.47" table:style-name="ce20">
            <text:p>3393589,4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13:3777</text:p>
          </table:table-cell>
          <table:covered-table-cell/>
          <table:table-cell office:value-type="float" office:value="3373525.35" table:style-name="ce20">
            <text:p>3373525,3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3:3778</text:p>
          </table:table-cell>
          <table:covered-table-cell/>
          <table:table-cell office:value-type="float" office:value="4572629.8" table:style-name="ce20">
            <text:p>4572629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13:3779</text:p>
          </table:table-cell>
          <table:covered-table-cell/>
          <table:table-cell office:value-type="float" office:value="2264318.2200000002" table:style-name="ce20">
            <text:p>2264318,2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13:3781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13:3782</text:p>
          </table:table-cell>
          <table:covered-table-cell/>
          <table:table-cell office:value-type="float" office:value="2275014.9500000002" table:style-name="ce20">
            <text:p>2275014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13:3784</text:p>
          </table:table-cell>
          <table:covered-table-cell/>
          <table:table-cell office:value-type="float" office:value="2285705.17" table:style-name="ce20">
            <text:p>2285705,1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13:3785</text:p>
          </table:table-cell>
          <table:covered-table-cell/>
          <table:table-cell office:value-type="float" office:value="4276547.4400000004" table:style-name="ce20">
            <text:p>4276547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13:3787</text:p>
          </table:table-cell>
          <table:covered-table-cell/>
          <table:table-cell office:value-type="float" office:value="3368505.53" table:style-name="ce20">
            <text:p>3368505,5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13:3788</text:p>
          </table:table-cell>
          <table:covered-table-cell/>
          <table:table-cell office:value-type="float" office:value="4771453.0199999996" table:style-name="ce20">
            <text:p>4771453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13:3789</text:p>
          </table:table-cell>
          <table:covered-table-cell/>
          <table:table-cell office:value-type="float" office:value="3353437.19" table:style-name="ce20">
            <text:p>3353437,1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13:3790</text:p>
          </table:table-cell>
          <table:covered-table-cell/>
          <table:table-cell office:value-type="float" office:value="3587952.6400000001" table:style-name="ce20">
            <text:p>3587952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13:3792</text:p>
          </table:table-cell>
          <table:covered-table-cell/>
          <table:table-cell office:value-type="float" office:value="3343383.92" table:style-name="ce20">
            <text:p>3343383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13:3793</text:p>
          </table:table-cell>
          <table:covered-table-cell/>
          <table:table-cell office:value-type="float" office:value="2291048.04" table:style-name="ce20">
            <text:p>2291048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13:3795</text:p>
          </table:table-cell>
          <table:covered-table-cell/>
          <table:table-cell office:value-type="float" office:value="2122754.17" table:style-name="ce20">
            <text:p>2122754,1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13:3796</text:p>
          </table:table-cell>
          <table:covered-table-cell/>
          <table:table-cell office:value-type="float" office:value="4558660.3899999997" table:style-name="ce20">
            <text:p>4558660,3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13:3797</text:p>
          </table:table-cell>
          <table:covered-table-cell/>
          <table:table-cell office:value-type="float" office:value="3298069.87" table:style-name="ce20">
            <text:p>3298069,8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13:3798</text:p>
          </table:table-cell>
          <table:covered-table-cell/>
          <table:table-cell office:value-type="float" office:value="3637421.6" table:style-name="ce20">
            <text:p>3637421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13:3800</text:p>
          </table:table-cell>
          <table:covered-table-cell/>
          <table:table-cell office:value-type="float" office:value="3622596.86" table:style-name="ce20">
            <text:p>3622596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13:3801</text:p>
          </table:table-cell>
          <table:covered-table-cell/>
          <table:table-cell office:value-type="float" office:value="2280360.6800000002" table:style-name="ce20">
            <text:p>2280360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13:3852</text:p>
          </table:table-cell>
          <table:covered-table-cell/>
          <table:table-cell office:value-type="float" office:value="4558660.3899999997" table:style-name="ce20">
            <text:p>4558660,3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13:3853</text:p>
          </table:table-cell>
          <table:covered-table-cell/>
          <table:table-cell office:value-type="float" office:value="3363484.12" table:style-name="ce20">
            <text:p>3363484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13:3854</text:p>
          </table:table-cell>
          <table:covered-table-cell/>
          <table:table-cell office:value-type="float" office:value="2291048.04" table:style-name="ce20">
            <text:p>2291048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13:3855</text:p>
          </table:table-cell>
          <table:covered-table-cell/>
          <table:table-cell office:value-type="float" office:value="3343383.92" table:style-name="ce20">
            <text:p>3343383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13:3856</text:p>
          </table:table-cell>
          <table:covered-table-cell/>
          <table:table-cell office:value-type="float" office:value="4563318.0999999996" table:style-name="ce20">
            <text:p>4563318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13:3860</text:p>
          </table:table-cell>
          <table:covered-table-cell/>
          <table:table-cell office:value-type="float" office:value="4567975.1399999997" table:style-name="ce20">
            <text:p>4567975,1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13:3861</text:p>
          </table:table-cell>
          <table:covered-table-cell/>
          <table:table-cell office:value-type="float" office:value="3418175.08" table:style-name="ce20">
            <text:p>3418175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13:3862</text:p>
          </table:table-cell>
          <table:covered-table-cell/>
          <table:table-cell office:value-type="float" office:value="4195805.08" table:style-name="ce20">
            <text:p>4195805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13:3863</text:p>
          </table:table-cell>
          <table:covered-table-cell/>
          <table:table-cell office:value-type="float" office:value="2280360.6800000002" table:style-name="ce20">
            <text:p>2280360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13:3864</text:p>
          </table:table-cell>
          <table:covered-table-cell/>
          <table:table-cell office:value-type="float" office:value="3617651.92" table:style-name="ce20">
            <text:p>3617651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15:118</text:p>
          </table:table-cell>
          <table:covered-table-cell/>
          <table:table-cell office:value-type="float" office:value="1441393.53" table:style-name="ce20">
            <text:p>1441393,5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7015:234</text:p>
          </table:table-cell>
          <table:covered-table-cell/>
          <table:table-cell office:value-type="float" office:value="2529282.37" table:style-name="ce20">
            <text:p>2529282,3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7015:235</text:p>
          </table:table-cell>
          <table:covered-table-cell/>
          <table:table-cell office:value-type="float" office:value="2770017.64" table:style-name="ce20">
            <text:p>2770017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7015:244</text:p>
          </table:table-cell>
          <table:covered-table-cell/>
          <table:table-cell office:value-type="float" office:value="2660064.42" table:style-name="ce20">
            <text:p>2660064,4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7022:2880</text:p>
          </table:table-cell>
          <table:covered-table-cell/>
          <table:table-cell office:value-type="float" office:value="426389.14" table:style-name="ce20">
            <text:p>426389,1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7023:4036</text:p>
          </table:table-cell>
          <table:covered-table-cell/>
          <table:table-cell office:value-type="float" office:value="531406.11" table:style-name="ce20">
            <text:p>531406,1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5013:12214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6028:43</text:p>
          </table:table-cell>
          <table:covered-table-cell/>
          <table:table-cell office:value-type="float" office:value="2617245.0099999998" table:style-name="ce20">
            <text:p>2617245,0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19:1278</text:p>
          </table:table-cell>
          <table:covered-table-cell/>
          <table:table-cell office:value-type="float" office:value="1777633.83" table:style-name="ce20">
            <text:p>1777633,8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2:9844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19:3815</text:p>
          </table:table-cell>
          <table:covered-table-cell/>
          <table:table-cell office:value-type="float" office:value="2797523.23" table:style-name="ce20">
            <text:p>2797523,2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34683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34684</text:p>
          </table:table-cell>
          <table:covered-table-cell/>
          <table:table-cell office:value-type="float" office:value="389298.04" table:style-name="ce20">
            <text:p>389298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21:352</text:p>
          </table:table-cell>
          <table:covered-table-cell/>
          <table:table-cell office:value-type="float" office:value="1431561.6" table:style-name="ce20">
            <text:p>1431561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26004:76</text:p>
          </table:table-cell>
          <table:covered-table-cell/>
          <table:table-cell office:value-type="float" office:value="290241.96000000002" table:style-name="ce20">
            <text:p>290241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7010:4768</text:p>
          </table:table-cell>
          <table:covered-table-cell/>
          <table:table-cell office:value-type="float" office:value="3257087.68" table:style-name="ce20">
            <text:p>3257087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5058:1071</text:p>
          </table:table-cell>
          <table:covered-table-cell/>
          <table:table-cell office:value-type="float" office:value="113993.81" table:style-name="ce20">
            <text:p>113993,8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5058:1072</text:p>
          </table:table-cell>
          <table:covered-table-cell/>
          <table:table-cell office:value-type="float" office:value="109751.32" table:style-name="ce20">
            <text:p>109751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5058:1073</text:p>
          </table:table-cell>
          <table:covered-table-cell/>
          <table:table-cell office:value-type="float" office:value="117867.38" table:style-name="ce20">
            <text:p>117867,3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36:34:0605058:1074</text:p>
          </table:table-cell>
          <table:covered-table-cell/>
          <table:table-cell office:value-type="float" office:value="81898.460000000006" table:style-name="ce22">
            <text:p>81898,4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1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2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7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2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29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6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6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6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60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6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6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6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6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6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6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2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0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0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7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7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7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80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8105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2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2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1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1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101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101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101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101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1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1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10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101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101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101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101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101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101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101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101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101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101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101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10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10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101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101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4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5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9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180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7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27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27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27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7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7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27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27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27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27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2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2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27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7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7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7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7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7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2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7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7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7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7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2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33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68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3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4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5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3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3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5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5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5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5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5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5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5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5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5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6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4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7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7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7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7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7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1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4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3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4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40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5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55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5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8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4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14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6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3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4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4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4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3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3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3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3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3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3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0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3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30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30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3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3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3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30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30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3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3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3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3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3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30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30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3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3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3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3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3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30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3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3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3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3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3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3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3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3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3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3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3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3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3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3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3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3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3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3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3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3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3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30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3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30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3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3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3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3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3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3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3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3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3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3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3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30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3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3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30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30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3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30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5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5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5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5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5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5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5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5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0017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4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4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4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4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6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2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4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7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7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3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9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4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5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3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104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9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8:7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9:12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9:13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7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7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7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7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7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7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7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7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7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8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8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8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8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8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8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8:7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8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8:8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8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8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8:8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8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8:8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2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2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2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2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2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2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2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2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2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2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2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2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2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2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2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5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5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5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5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5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5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5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5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5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5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5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5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5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5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5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5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5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5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5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5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5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5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5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5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5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5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5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5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5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5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5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5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5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5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5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5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5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5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5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5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5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5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5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5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5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5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5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5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5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5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5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5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5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5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5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5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5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6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6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2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13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8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8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8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2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2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702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29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9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3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3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4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2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405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0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4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8001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17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30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19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2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26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35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35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35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35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35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35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35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35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35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35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35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35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35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35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35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35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35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35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35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35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35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35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35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35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35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35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35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35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3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35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35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35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35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35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35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35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35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35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35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35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35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35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35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35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35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35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35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35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35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35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35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35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35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35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35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35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35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35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35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35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35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35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35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35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35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35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35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35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35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35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35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35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35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35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35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35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35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35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35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35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35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35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35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35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35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35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35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35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35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35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35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35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35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35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35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35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35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35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36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36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36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36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36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36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36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36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36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36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36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36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36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36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36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36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36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36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36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36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36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36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36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36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36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36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36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36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36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36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36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36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1:36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36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36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1:36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36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36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36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36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36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36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36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36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36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36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36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36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36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36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36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36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36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36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36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36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36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36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36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37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3025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5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505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number-columns-spanned="3" table:number-rows-spanned="1" table:style-name="ce2">
            <text:p>36:34:060702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577AF9FF26F8AD2CF34AA84DA9E00D7085924781C0E470965C90661FFC42ADE43946838496A0B982AE6AA39A5B9592E855A76DFE1315E130C1DFA95052044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29T13:30:18Z</meta:creation-date>
    <dc:date>2023-11-29T13:30:18Z</dc:date>
  </office:meta>
</office:document-meta>
</file>